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F F Am Am - G G G G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C Ds2 Fs2 Fs2 x2) - Fs2 F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C C Bb Bb - G G G G x2) - G# G#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C C C C</text:p>
      <text:p/>
      <text:p>[Chorus #2] C Ds2 Fs2 F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